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P7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1" style:family="paragraph" style:parent-style-name="Standard" style:list-style-name="WW8Num2">
      <style:paragraph-properties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list-style-name="WW8Num2">
      <style:paragraph-properties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8Num2">
      <style:paragraph-properties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language="ru" fo:country="RU" fo:font-style="italic" style:font-style-asian="italic" style:font-style-complex="italic"/>
    </style:style>
    <style:style style:name="T2" style:family="text">
      <style:text-properties fo:color="#000000" fo:language="ru" fo:country="RU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bold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en" fo:country="US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 апреля 2014 г. </text:p>
      <text:p text:style-name="P2">Время: 15.00 – 17.00</text:p>
      <text:p text:style-name="P2">Аудитория: № 38 факультета экономики, истории и права</text:p>
      <text:p text:style-name="P4"/>
      <text:p text:style-name="P5">СЕКЦИЯ <text:s/></text:p>
      <text:p text:style-name="P6">АКТУАЛЬНЫЕ ПРОБЛЕМЫ ИСТОРИЧЕСКОГО ИССЛЕДОВАНИЯ</text:p>
      <text:p text:style-name="P5"/>
      <text:p text:style-name="P7"><text:tab/>Руководитель секции: д.и.н., <text:span text:style-name="T6">доц. Рябиков А.Н., к.ф.н., доц. Садило А.П., к.и.н., ст. преп. Письменная Т.Г.</text:span></text:p>
      <text:p text:style-name="P10"/>
      <text:p text:style-name="P8"><text:tab/><text:tab/><text:tab/>Научный руководитель: к.и.н., ст.преп. Гречишко Д.Н.</text:p>
      <text:list xml:id="list8203892918704086659" text:style-name="WW8Num2">
        <text:list-item>
          <text:p text:style-name="P11">Баранов <text:span text:style-name="T6">О.А., студент </text:span><text:s/>5 <text:span text:style-name="T6">курса факультета экономики, истории и права, </text:span><text:span text:style-name="T5">«Внутренняя политика в Великобритании 1945-1979 гг. </text:span><text:span text:style-name="T4">».</text:span></text:p>
        </text:list-item>
        <text:list-item>
          <text:p text:style-name="P11"><text:span text:style-name="T13">Ефремова </text:span><text:span text:style-name="T10">О.Н., студентка</text:span><text:span text:style-name="T11"> 5 курса факультета экономики, истории и права, </text:span><text:span text:style-name="T3">«Развитие Древнерусского государства в Х веке».</text:span></text:p>
        </text:list-item>
        <text:list-item>
          <text:p text:style-name="P11">Попов<text:span text:style-name="T6">а Ю.А., </text:span><text:span text:style-name="T10">студентка 5 курса факультета экономики, истории и права, </text:span><text:span text:style-name="T9">«Отечественный опыт борьбы государства с алкоголизмом (1894-1932гг)».</text:span></text:p>
          <text:p text:style-name="P12">Научный руководитель:к.и.н., доц. Рябиков А.Н.</text:p>
        </text:list-item>
        <text:list-item>
          <text:p text:style-name="P11">Воронин <text:span text:style-name="T6">Б.П., студент 5 курса факультета экономики, истории и права, </text:span><text:span text:style-name="T8">«Военные искусства горцев Северного Кавказа в </text:span><text:span text:style-name="T14">XVIII</text:span><text:span text:style-name="T8">-</text:span><text:span text:style-name="T14">XIX</text:span><text:span text:style-name="T8"> веках».</text:span></text:p>
        </text:list-item>
        <text:list-item>
          <text:p text:style-name="P11"><text:span text:style-name="T6">Горожданова Е.С., студентка 5 курса факультета экономики и права, </text:span><text:span text:style-name="T8">«Казачьи атаманы Кубанского казачьего войска и их роль в развитии Кубани».</text:span></text:p>
        </text:list-item>
        <text:list-item>
          <text:p text:style-name="P11"><text:span text:style-name="T6">Мацко А.В., студентка 5 курса факультета экономики и права, </text:span><text:span text:style-name="T8">«Советско-польская война 1920-1921гг.».</text:span></text:p>
        </text:list-item>
        <text:list-item>
          <text:p text:style-name="P11"><text:span text:style-name="T6">Петроченко А.А., студентка 5 курса факультета экономики и права, </text:span><text:span text:style-name="T8">«Военно-промышленный комплекс СССР (1945-1953 гг.)».</text:span></text:p>
        </text:list-item>
        <text:list-item>
          <text:p text:style-name="P11"><text:span text:style-name="T6">Хамрач Ю.Э., студентка 5 курса факультета экономики и права, </text:span><text:span text:style-name="T8">«Социальный протест в Росси</text:span><text:span text:style-name="T9">йской империи в </text:span><text:span text:style-name="T15">XVIII</text:span><text:span text:style-name="T9"> веке».</text:span></text:p>
          <text:p text:style-name="P13"><text:span text:style-name="T8">Научный руководитель: </text:span><text:span text:style-name="T8">к.и.н., доц. Емельянов Ю.Н.</text:span></text:p>
        </text:list-item>
        <text:list-item>
          <text:p text:style-name="P14"><text:span text:style-name="T8">Гайдамака А.С., </text:span><text:span text:style-name="T12">студент 5 курса факультета экономики и права,</text:span><text:span text:style-name="T8"> «Россия и Сибирское ханство в </text:span><text:span text:style-name="T14">XVII</text:span><text:span text:style-name="T8">в.».</text:span></text:p>
        </text:list-item>
        <text:list-item>
          <text:p text:style-name="P14"><text:span text:style-name="T12">Крысанова И.А., студентка 5 курса факультета экономики и права,</text:span><text:span text:style-name="T8"> «Внутренняя и внешняя политика Англии в </text:span><text:span text:style-name="T14">XVIII</text:span><text:span text:style-name="T8"> веке».</text:span></text:p>
        </text:list-item>
        <text:list-item>
          <text:p text:style-name="P14"><text:span text:style-name="T8">Паршикова А.Г., </text:span><text:span text:style-name="T12">студентка 5 курса факультета экономики и права, </text:span><text:span text:style-name="T8">«Израильское государство в 1941-1967 гг.».</text:span></text:p>
          <text:p text:style-name="P14"><text:span text:style-name="T7">Научный руководитель: </text:span><text:span text:style-name="T7">к.и.н., доц. Клочков О.Б.</text:span></text:p>
        </text:list-item>
        <text:list-item>
          <text:p text:style-name="P14"><text:span text:style-name="T8">Голиков Д.В.,</text:span><text:span text:style-name="T7"> </text:span><text:span text:style-name="T12">студент 5 курса факультета экономики и права, </text:span><text:span text:style-name="T8">«Польское восстание 1830-1831 гг.».</text:span></text:p>
        </text:list-item>
        <text:list-item>
          <text:p text:style-name="P14"><text:span text:style-name="T12">Ломидзе Д.Н., студент 5 курса факультета экономики и права, </text:span><text:span text:style-name="T8">«Внешняя и внутренняя политика в период правления Ярослава Мудрого».</text:span></text:p>
          <text:p text:style-name="P14"><text:span text:style-name="T7">Научный руководитель: </text:span><text:span text:style-name="T7">к.и.н., ст. преп. Письменная Т.Г.</text:span></text:p>
        </text:list-item>
        <text:list-item>
          <text:p text:style-name="P14"><text:span text:style-name="T8">Деркач А.Ю., </text:span><text:span text:style-name="T12">студент 5 курса факультета экономики и права, </text:span><text:span text:style-name="T8">«Россия Николая </text:span><text:span text:style-name="T14">I</text:span><text:span text:style-name="T8">: противники и сторонники режима».</text:span></text:p>
        </text:list-item>
        <text:list-item>
          <text:p text:style-name="P14"><text:span text:style-name="T12">Килин К.О., студент 5 курса факультета экономики и права, </text:span><text:span text:style-name="T8">«Российское государство в период правления Елизаветы Петровны 1741-1761 гг.».</text:span></text:p>
        </text:list-item>
        <text:list-item>
          <text:p text:style-name="P14"><text:span text:style-name="T12">Клименко А.С., студент 5 курса факультета экономики и права, </text:span><text:span text:style-name="T8">«Исторический портрет Э.Чегеварры».</text:span></text:p>
        </text:list-item>
        <text:list-item>
          <text:p text:style-name="P14"><text:span text:style-name="T12">Колотушкин Е.А., студент 5 курса факультета экономики и права, </text:span><text:span text:style-name="T8">«Город Новороссийск в Великой Отечественной войне (1941-1945 гг.)».</text:span></text:p>
        </text:list-item>
        <text:list-item>
          <text:p text:style-name="P14"><text:span text:style-name="T12">Кумпан А.С., студентка 5 курса факультета экономики и права, </text:span><text:span text:style-name="T8">«Традиционная обрядовая культура народов Северо-Западного Кавказа в </text:span><text:span text:style-name="T14">XIX</text:span><text:span text:style-name="T8"> веке».</text:span></text:p>
        </text:list-item>
        <text:list-item>
          <text:p text:style-name="P14"><text:span text:style-name="T12">Лесная</text:span><text:span text:style-name="T16"> </text:span><text:span text:style-name="T12">Я.А., студентка 5 курса факультета экономики и права, </text:span><text:span text:style-name="T8">«Культура </text:span><text:soft-page-break/><text:span text:style-name="T8">дохристианской Руси».</text:span></text:p>
        </text:list-item>
        <text:list-item>
          <text:p text:style-name="P14"><text:span text:style-name="T12">Тадтаева З.Э., студентка 5 курса факультета экономики и права, </text:span><text:span text:style-name="T8">«Конфессиональная политика Российского правительства в отношении религиозных объединений Северного Кавказа в годы правления Николая </text:span><text:span text:style-name="T14">II”.</text:span></text:p>
        </text:list-item>
        <text:list-item>
          <text:p text:style-name="P14"><text:span text:style-name="T16">Трофимов </text:span><text:span text:style-name="T12">Н.С., <text:s/>студент 5 курса факультета экономики и права, </text:span><text:span text:style-name="T8">«Олимпийское движение в СССР».</text:span></text:p>
        </text:list-item>
        <text:list-item>
          <text:p text:style-name="P14"><text:span text:style-name="T12">Тыщенко В.К., студентка 5 курса факультета экономики и права, </text:span><text:span text:style-name="T8">«Социально-экономическое развитие Японии в 1945-1974 гг.».</text:span></text:p>
          <text:p text:style-name="P14"><text:span text:style-name="T7">Научный руководитель: </text:span><text:span text:style-name="T7">к.филос.н., доц. Садило А.П.</text:span></text:p>
        </text:list-item>
        <text:list-item>
          <text:p text:style-name="P14"><text:span text:style-name="T8">Зенин А.А.,</text:span><text:span text:style-name="T7"> </text:span><text:span text:style-name="T12">студент 5 курса факультета экономики и права, </text:span><text:span text:style-name="T8">«Голод на Кубани в 1932-1933 гг.: причины и последствия».</text:span></text:p>
        </text:list-item>
        <text:list-item>
          <text:p text:style-name="P14"><text:span text:style-name="T12">Комаров К.С., студент 5 курса факультета экономики и права, </text:span><text:span text:style-name="T8">«Войсковые операции Красной армии по взятию городов в годы Великой Отечественной войны».</text:span></text:p>
        </text:list-item>
        <text:list-item>
          <text:p text:style-name="P14"><text:span text:style-name="T12">Короткий И.А., студент 5 курса факультета экономики и права, </text:span><text:span text:style-name="T8">«Артиллерийские вооружения России, стран Антанты и германского военного союза в Первой Мировой войне: сравнительный анализ».</text:span></text:p>
        </text:list-item>
        <text:list-item>
          <text:p text:style-name="P14"><text:span text:style-name="T12">Кулакова В.А., студентка 5 курса факультета экономики и права, </text:span><text:span text:style-name="T8">«Сравнительная характеристика социально-экономического положения крестьян до и после отмены крепостного права 1861 г.».</text:span></text:p>
        </text:list-item>
        <text:list-item>
          <text:p text:style-name="P14"><text:span text:style-name="T12">Погорелова М.А., студентка 5 курса факультета экономики и права, </text:span><text:span text:style-name="T8">«Внутренняя и внешняя политика Руси при Владимире </text:span><text:span text:style-name="T14">I</text:span><text:span text:style-name="T8">»</text:span><text:span text:style-name="T14">.</text:span></text:p>
        </text:list-item>
        <text:list-item>
          <text:p text:style-name="P14"><text:span text:style-name="T16">Сычев </text:span><text:span text:style-name="T12">А.Г., студент 5 курса факультета экономики и права, </text:span><text:span text:style-name="T8">«Режим Аугусто Пиночета в Чили и его последствия».</text:span></text:p>
        </text:list-item>
        <text:list-item>
          <text:p text:style-name="P14"><text:span text:style-name="T12">Хохлова Е.В., студентка 5 курса факультета экономики и права, </text:span><text:span text:style-name="T8">«Военно-политический блок Берлин-Рим-Токио во Второй Мировой войне».</text:span></text:p>
          <text:p text:style-name="P14"><text:span text:style-name="T7">Научный руководитель: </text:span><text:span text:style-name="T7">к.и.н., ст. преп. Лохова Т.В.</text:span></text:p>
        </text:list-item>
        <text:list-item>
          <text:p text:style-name="P14"><text:span text:style-name="T2">Луговская А.Ю., студентка 5 курса факультета экономики и права, </text:span><text:span text:style-name="T1">«Институт брака и семьи в Древнем Риме».</text:span></text:p>
        </text:list-item>
        <text:list-item>
          <text:p text:style-name="P14"><text:span text:style-name="T2">Семенихин И.В., студент 5 курса факультета экономики и права, </text:span><text:span text:style-name="T1">«Советские Вооруженные силы в 1953-1964 гг.».</text:span></text:p>
          <text:p text:style-name="P14"><text:span text:style-name="T7">Научный руководитель:</text:span><text:span text:style-name="T7">к.и.н., преп. Завгородний Д.С.</text:span></text:p>
        </text:list-item>
        <text:list-item>
          <text:p text:style-name="P14"><text:span text:style-name="T12">Зубарев И.Е.,</text:span><text:span text:style-name="T7"> </text:span><text:span text:style-name="T12">студент 5 курса факультета экономики и права, </text:span><text:span text:style-name="T8">«Протестантские <text:s/>общины на территории СССР в 1917-1991 гг.».</text:span></text:p>
        </text:list-item>
        <text:list-item>
          <text:p text:style-name="P14"><text:span text:style-name="T12">Каптуревская Е.Н., студентка 5 курса факультета экономики и права, </text:span><text:span text:style-name="T8">«Проблема изучения хронологии русского летописания в трудах отечественных историков».</text:span></text:p>
        </text:list-item>
        <text:list-item>
          <text:p text:style-name="P14"><text:span text:style-name="T12">Пиреева И.Н., студентка 5 курса факультета экономики и права, </text:span><text:span text:style-name="T8">«Жизнь и общественно-политическая деятельность Эвы Перрон (1919-1952)».</text:span></text:p>
        </text:list-item>
        <text:list-item>
          <text:p text:style-name="P14"><text:span text:style-name="T12">Яковенко А.В., студентка 5 курса факультета экономики и права, </text:span><text:span text:style-name="T8">«Исторический портрет А.В. Колчака».</text:span></text:p>
        </text:list-item>
      </text:list>
      <text:p text:style-name="P9"/>
      <text:list xml:id="list28403440" text:continue-numbering="true" text:style-name="WW8Num2">
        <text:list-header>
          <text:p text:style-name="P14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line-height="0.395cm" fo:orphans="2" fo:widows="2" fo:background-color="#ffffff">
        <style:background-image/>
      </style:paragraph-properties>
      <style:text-properties fo:font-size="10pt" style:font-name-asian="Times New Roman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2z0" style:family="text">
      <style:text-properties fo:font-style="normal" fo:font-weight="normal" style:font-style-asian="normal" style:font-weight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0S</meta:editing-duration>
    <meta:editing-cycles>8</meta:editing-cycles>
    <meta:generator>OpenOffice.org/3.4$Win32 OpenOffice.org_project/340m1$Build-9590</meta:generator>
    <dc:date>2014-04-03T08:26:23.34</dc:date>
    <meta:document-statistic meta:table-count="0" meta:image-count="0" meta:object-count="0" meta:page-count="2" meta:paragraph-count="49" meta:word-count="702" meta:character-count="5097"/>
    <meta:user-defined meta:name="Info 1"/>
    <meta:user-defined meta:name="Info 2"/>
    <meta:user-defined meta:name="Info 3"/>
    <meta:user-defined meta:name="Info 4"/>
  </office:meta>
</office:document-meta>
</file>