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23cm" table:align="left" style:writing-mode="lr-tb"/>
    </style:style>
    <style:style style:name="Таблица1.A" style:family="table-column">
      <style:table-column-properties style:column-width="0.87cm"/>
    </style:style>
    <style:style style:name="Таблица1.B" style:family="table-column">
      <style:table-column-properties style:column-width="13.125cm"/>
    </style:style>
    <style:style style:name="Таблица1.C" style:family="table-column">
      <style:table-column-properties style:column-width="3.029cm"/>
    </style:style>
    <style:style style:name="Таблица1.1" style:family="table-row">
      <style:table-row-properties style:min-row-height="0.847cm" style:keep-together="true" fo:keep-together="auto"/>
    </style:style>
    <style:style style:name="Таблица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1.C1" style:family="table-cell">
      <style:table-cell-properties style:vertical-align="top" fo:padding="0.097cm" fo:border="0.002cm solid #000000" style:writing-mode="lr-tb"/>
    </style:style>
    <style:style style:name="Таблица1.2" style:family="table-row">
      <style:table-row-properties style:keep-together="true" fo:keep-together="auto"/>
    </style:style>
    <style:style style:name="Таблица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1.B2.1" style:family="table-row">
      <style:table-row-properties style:row-height="1.956cm" style:keep-together="true" fo:keep-together="auto"/>
    </style:style>
    <style:style style:name="Таблица1.B2.2" style:family="table-row">
      <style:table-row-properties style:row-height="1.965cm" style:keep-together="true" fo:keep-together="auto"/>
    </style:style>
    <style:style style:name="Таблица1.B2.2.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1.A3.1" style:family="table-row">
      <style:table-row-properties style:min-row-height="6.526cm" style:keep-together="true" fo:keep-together="auto"/>
    </style:style>
    <style:style style:name="Таблица1.A3.2" style:family="table-row">
      <style:table-row-properties style:min-row-height="0.132cm" style:keep-together="true" fo:keep-together="auto"/>
    </style:style>
    <style:style style:name="Таблица1.B3.1" style:family="table-row">
      <style:table-row-properties style:row-height="2.016cm" style:keep-together="true" fo:keep-together="auto"/>
    </style:style>
    <style:style style:name="Таблица1.B3.2" style:family="table-row">
      <style:table-row-properties style:row-height="2.117cm" style:keep-together="true" fo:keep-together="auto"/>
    </style:style>
    <style:style style:name="Таблица1.B3.3" style:family="table-row">
      <style:table-row-properties style:row-height="2.367cm" style:keep-together="true" fo:keep-together="auto"/>
    </style:style>
    <style:style style:name="Таблица1.B3.4" style:family="table-row">
      <style:table-row-properties style:row-height="2.526cm" style:keep-together="true" fo:keep-together="auto"/>
    </style:style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Table_20_Contents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able_20_Contents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 style:font-weight-complex="bold" style:text-rotation-angle="90" style:text-rotation-scale="line-heigh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4pt" fo:font-weight="normal" style:font-size-asian="14pt" style:font-weight-asian="normal" style:font-size-complex="14pt" style:font-weight-complex="normal"/>
    </style:style>
    <style:style style:name="P10" style:family="paragraph" style:parent-style-name="Table_20_Contents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1" style:family="paragraph" style:parent-style-name="Table_20_Contents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 style:font-weight-complex="bold" style:text-rotation-angle="90" style:text-rotation-scale="line-heigh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"Утверждаю"</text:p>
      <text:p text:style-name="P2">Ректор СГПИ</text:p>
      <text:p text:style-name="P2">_______________ /Яценко А.И./</text:p>
      <text:p text:style-name="P2">" ____" _____________ 2011г.</text:p>
      <text:p text:style-name="Standard"/>
      <text:p text:style-name="P4">Расписание занятий</text:p>
      <text:p text:style-name="P3">Факультет физической культуры и биологии </text:p>
      <text:p text:style-name="P3">14 <text:s/>неделя</text:p>
      <text:p text:style-name="P3">28 <text:s/>ноября 2011г. <text:s text:c="15"/>- <text:s text:c="16"/>04 декабря 2011г.</text:p>
      <text:p text:style-name="P3">Группа М-11 (магистратура)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7">д/н</text:p>
          </table:table-cell>
          <table:table-cell table:style-name="Таблица1.A1" office:value-type="string">
            <text:p text:style-name="P7">Дисциплина </text:p>
          </table:table-cell>
          <table:table-cell table:style-name="Таблица1.C1" office:value-type="string">
            <text:p text:style-name="P7">Время </text:p>
          </table:table-cell>
        </table:table-row>
        <table:table-row table:style-name="Таблица1.2">
          <table:table-cell table:style-name="Таблица1.A2" office:value-type="string">
            <text:p text:style-name="P8"><text:span text:style-name="T2">СРЕДА <text:s text:c="2"/>30.11.11.. <text:s/></text:span><text:s text:c="2"/></text:p>
          </table:table-cell>
          <table:table-cell table:number-columns-spanned="2">
            <table:table table:is-sub-table="true">
              <table:table-column table:style-name="Таблица1.B"/>
              <table:table-column table:style-name="Таблица1.C"/>
              <table:table-row table:style-name="Таблица1.B2.1">
                <table:table-cell table:style-name="Таблица1.A1" office:value-type="string">
                  <text:p text:style-name="P6">Методология организации биологического исследования в в образовательном процессе. ПР, Шишкина И.Л., Избранова С.И. Б - 16</text:p>
                </table:table-cell>
                <table:table-cell table:style-name="Таблица1.C1" office:value-type="string">
                  <text:p text:style-name="P5">13.50.-15.20.</text:p>
                </table:table-cell>
              </table:table-row>
              <table:table-row table:style-name="Таблица1.B2.2">
                <table:table-cell table:style-name="Таблица1.A2" office:value-type="string">
                  <text:p text:style-name="P6">Методология научного исследования ПР Маслак А.А, </text:p>
                  <text:p text:style-name="P6">А-51</text:p>
                </table:table-cell>
                <table:table-cell table:style-name="Таблица1.B2.2.2" office:value-type="string">
                  <text:p text:style-name="P5">17.20-18.50</text:p>
                </table:table-cell>
              </table:table-row>
            </table:table>
          </table:table-cell>
          <table:covered-table-cell/>
        </table:table-row>
        <table:table-row table:style-name="Таблица1.2">
          <table:table-cell>
            <table:table table:is-sub-table="true">
              <table:table-column table:style-name="Таблица1.A"/>
              <table:table-row table:style-name="Таблица1.A3.1">
                <table:table-cell table:style-name="Таблица1.A2" office:value-type="string">
                  <text:p text:style-name="P11"/>
                  <text:p text:style-name="P11">СУББОТА <text:s text:c="3"/>03.12.11</text:p>
                </table:table-cell>
              </table:table-row>
              <table:table-row table:style-name="Таблица1.A3.2">
                <table:table-cell table:style-name="Таблица1.A2" office:value-type="string">
                  <text:p text:style-name="P11"/>
                </table:table-cell>
              </table:table-row>
            </table:table>
          </table:table-cell>
          <table:table-cell table:number-columns-spanned="2">
            <table:table table:is-sub-table="true">
              <table:table-column table:style-name="Таблица1.B"/>
              <table:table-column table:style-name="Таблица1.C"/>
              <table:table-row table:style-name="Таблица1.B3.1">
                <table:table-cell table:style-name="Таблица1.A1" office:value-type="string">
                  <text:p text:style-name="P5">Деловой иностранный язык (англ.), Шевердина А.А., М-3</text:p>
                  <text:p text:style-name="P6">Деловой иностранный язык (нем.), Синдеева Н.Б., М-1</text:p>
                </table:table-cell>
                <table:table-cell table:style-name="Таблица1.C1" office:value-type="string">
                  <text:p text:style-name="P5">9.00-10.30</text:p>
                </table:table-cell>
              </table:table-row>
              <table:table-row table:style-name="Таблица1.B3.2">
                <table:table-cell table:style-name="Таблица1.A2" office:value-type="string">
                  <text:p text:style-name="P6">Методология научного исследования, ПР, Маслак А.А, </text:p>
                  <text:p text:style-name="P6">А-51</text:p>
                </table:table-cell>
                <table:table-cell table:style-name="Таблица1.B2.2.2" office:value-type="string">
                  <text:p text:style-name="P5">10.40.-12.10.</text:p>
                </table:table-cell>
              </table:table-row>
              <table:table-row table:style-name="Таблица1.B3.3">
                <table:table-cell table:style-name="Таблица1.A2" office:value-type="string">
                  <text:p text:style-name="P6">Современные проблемы науки и образования, ПР, Анисимова Т.С. А-51</text:p>
                </table:table-cell>
                <table:table-cell table:style-name="Таблица1.B2.2.2" office:value-type="string">
                  <text:p text:style-name="P5">12.30.-14.00.</text:p>
                </table:table-cell>
              </table:table-row>
              <table:table-row table:style-name="Таблица1.B3.4">
                <table:table-cell table:style-name="Таблица1.A2" office:value-type="string">
                  <text:p text:style-name="P6">Современные проблемы науки и образования, ПР, Поздняков С.А. . А-51</text:p>
                </table:table-cell>
                <table:table-cell table:style-name="Таблица1.B2.2.2" office:value-type="string">
                  <text:p text:style-name="P5">14.10.-15.40.</text:p>
                </table:table-cell>
              </table:table-row>
            </table:table>
          </table:table-cell>
          <table:covered-table-cell/>
        </table:table-row>
      </table:table>
      <text:p text:style-name="Standard"/>
      <text:p text:style-name="Standard"/>
      <text:p text:style-name="Standard"><text:s text:c="27"/><text:span text:style-name="T1">Декан факультета ________________________/Полянский А.В./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0.9cm" fo:margin-bottom="0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8$Build-9364
  </meta:generator>
    <dc:date>2011-11-24T15:03:53</dc:date>
    <meta:print-date>2011-11-24T15:03:21</meta:print-date>
    <meta:editing-cycles>17</meta:editing-cycles>
    <meta:editing-duration>PT3H16M5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30" meta:word-count="116" meta:character-count="925"/>
  </office:meta>
</office:document-meta>
</file>