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row-height="1.9cm" style:keep-together="true" fo:keep-together="auto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2" style:family="table-row">
      <style:table-row-properties style:row-height="1.956cm" style:keep-together="true" fo:keep-together="auto"/>
    </style:style>
    <style:style style:name="Таблица1.B2.3" style:family="table-row">
      <style:table-row-properties style:row-height="1.965cm" style:keep-together="true" fo:keep-together="auto"/>
    </style:style>
    <style:style style:name="Таблица1.B3.2" style:family="table-row">
      <style:table-row-properties style:row-height="1.99cm" style:keep-together="true" fo:keep-together="auto"/>
    </style:style>
    <style:style style:name="Таблица1.B3.3" style:family="table-row">
      <style:table-row-properties style:row-height="2.22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1 <text:s/>неделя</text:p>
      <text:p text:style-name="P3">07 <text:s/>ноября 2011г. <text:s text:c="15"/>- <text:s text:c="16"/>13 ноября <text:s/>2011г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/н</text:p>
          </table:table-cell>
          <table:table-cell table:style-name="Таблица1.A1" office:value-type="string">
            <text:p text:style-name="P7">Дисциплина </text:p>
          </table:table-cell>
          <table:table-cell table:style-name="Таблица1.C1" office:value-type="string">
            <text:p text:style-name="P7">Время </text:p>
          </table:table-cell>
        </table:table-row>
        <table:table-row table:style-name="Таблица1.2">
          <table:table-cell table:style-name="Таблица1.A2" office:value-type="string">
            <text:p text:style-name="P8">СРЕДА <text:s text:c="2"/>02.11.10. <text:s text:c="4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1" office:value-type="string">
                  <text:p text:style-name="P5">10.10.-11.40.</text:p>
                </table:table-cell>
              </table:table-row>
              <table:table-row table:style-name="Таблица1.B2.2">
                <table:table-cell table:style-name="Таблица1.A2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ендеева Н.Б., гл корпус</text:p>
                  <text:p text:style-name="P6">А-22</text:p>
                </table:table-cell>
                <table:table-cell table:style-name="Таблица1.B2.2.1" office:value-type="string">
                  <text:p text:style-name="P5">13.50.-15.20.</text:p>
                </table:table-cell>
              </table:table-row>
              <table:table-row table:style-name="Таблица1.B2.3">
                <table:table-cell table:style-name="Таблица1.A2" office:value-type="string">
                  <text:p text:style-name="P6"/>
                </table:table-cell>
                <table:table-cell table:style-name="Таблица1.B2.2.1" office:value-type="string">
                  <text:p text:style-name="P5"/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8">СУББОТА <text:s text:c="3"/>05.11.10. <text:s text:c="10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1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ендеева Н.Б., М-</text:p>
                </table:table-cell>
                <table:table-cell table:style-name="Таблица1.C1" office:value-type="string">
                  <text:p text:style-name="P5">9.00-10.3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6">Современные проблемы науки и образования ПР</text:p>
                  <text:p text:style-name="P6">Поздняков А-51</text:p>
                </table:table-cell>
                <table:table-cell table:style-name="Таблица1.B2.2.1" office:value-type="string">
                  <text:p text:style-name="P5">10.40-12.10.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>Современные проблемы науки и образования ПР</text:p>
                  <text:p text:style-name="P6">Поздняков А-51</text:p>
                </table:table-cell>
                <table:table-cell table:style-name="Таблица1.B2.2.1" office:value-type="string">
                  <text:p text:style-name="P5">12.20-13.5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/>
                </table:table-cell>
                <table:table-cell table:style-name="Таблица1.B2.2.1" office:value-type="string">
                  <text:p text:style-name="P5"/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27"/><text:span text:style-name="T1">Декан факультета ________________________/Полянский А.В.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1-11-07T11:44:18</dc:date>
    <meta:print-date>2011-10-30T11:27:06</meta:print-date>
    <meta:editing-cycles>15</meta:editing-cycles>
    <meta:editing-duration>PT2H0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13" meta:character-count="910"/>
  </office:meta>
</office:document-meta>
</file>